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70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DATI PAGAMENTO 1°TRIMESTRE2017</text:p>
          </table:table-cell>
          <table:table-cell table:style-name="Default"/>
          <table:table-cell table:style-name="ce6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BENEFICIARIO</text:p>
          </table:table-cell>
          <table:table-cell table:style-name="ce7" office:value-type="string" calcext:value-type="string">
            <text:p>DATA MANDATO DI</text:p>
          </table:table-cell>
          <table:table-cell table:style-name="ce2" office:value-type="string" calcext:value-type="string">
            <text:p>N° MANDATO DI</text:p>
          </table:table-cell>
          <table:table-cell table:style-name="ce2" office:value-type="string" calcext:value-type="string">
            <text:p>TIPOLOGIA SPESA SOSTENUTA</text:p>
          </table:table-cell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PAGAMENTO</text:p>
          </table:table-cell>
          <table:table-cell table:style-name="ce2" office:value-type="string" calcext:value-type="string">
            <text:p>PAGAMENTO</text:p>
          </table:table-cell>
          <table:table-cell table:style-name="ce2"/>
        </table:table-row>
        <table:table-row table:style-name="ro2">
          <table:table-cell office:value-type="float" office:value="660" calcext:value-type="float">
            <text:p>660,00</text:p>
          </table:table-cell>
          <table:table-cell office:value-type="string" calcext:value-type="string">
            <text:p>Eurodogs Onlus Istituto Europeo del cane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278.26" calcext:value-type="float">
            <text:p>1.278,26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544.22" calcext:value-type="float">
            <text:p>544,2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510.97" calcext:value-type="float">
            <text:p>1.510,97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459.37" calcext:value-type="float">
            <text:p>1.459,37</text:p>
          </table:table-cell>
          <table:table-cell office:value-type="string" calcext:value-type="string">
            <text:p>*M.GUARNIER SPA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6959.32" calcext:value-type="float">
            <text:p>6.959,32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32.83" calcext:value-type="float">
            <text:p>32,83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110" calcext:value-type="float">
            <text:p>110,00</text:p>
          </table:table-cell>
          <table:table-cell office:value-type="string" calcext:value-type="string">
            <text:p>Casa della Chiusura Lampo di Dondi L.&amp; C. sas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514.81" calcext:value-type="float">
            <text:p>514,81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796.95" calcext:value-type="float">
            <text:p>796,95</text:p>
          </table:table-cell>
          <table:table-cell office:value-type="string" calcext:value-type="string">
            <text:p>GI.BO. Srl</text:p>
          </table:table-cell>
          <table:table-cell office:value-type="date" office:date-value="2017-01-09" calcext:value-type="date">
            <text:p>09/01/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10" calcext:value-type="float">
            <text:p>210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7-01-09" calcext:value-type="date">
            <text:p>09/01/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4324.68" calcext:value-type="float">
            <text:p>4.324,68</text:p>
          </table:table-cell>
          <table:table-cell office:value-type="string" calcext:value-type="string">
            <text:p>*Obiettivo Lavoro Spa</text:p>
          </table:table-cell>
          <table:table-cell office:value-type="date" office:date-value="2017-01-09" calcext:value-type="date">
            <text:p>09/01/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948.08" calcext:value-type="float">
            <text:p>948,08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54.59" calcext:value-type="float">
            <text:p>54,59</text:p>
          </table:table-cell>
          <table:table-cell office:value-type="string" calcext:value-type="string">
            <text:p>FARMACIA PASI SNC DI PASI LUISA &amp; C.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uisti diversi</text:p>
          </table:table-cell>
        </table:table-row>
        <table:table-row table:style-name="ro2">
          <table:table-cell office:value-type="float" office:value="2080" calcext:value-type="float">
            <text:p>2.08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509.52" calcext:value-type="float">
            <text:p>509,52</text:p>
          </table:table-cell>
          <table:table-cell office:value-type="string" calcext:value-type="string">
            <text:p>Zanon Elena Logopedist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nsulenze specialistiche mediche</text:p>
          </table:table-cell>
        </table:table-row>
        <table:table-row table:style-name="ro2">
          <table:table-cell office:value-type="float" office:value="208.51" calcext:value-type="float">
            <text:p>208,51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69.27" calcext:value-type="float">
            <text:p>69,27</text:p>
          </table:table-cell>
          <table:table-cell office:value-type="string" calcext:value-type="string">
            <text:p>Fioreria Brigadoi di Brigadoi Patrizi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utenzione giardino e piante</text:p>
          </table:table-cell>
        </table:table-row>
        <table:table-row table:style-name="ro2">
          <table:table-cell office:value-type="float" office:value="202" calcext:value-type="float">
            <text:p>20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86" calcext:value-type="float">
            <text:p>8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72" calcext:value-type="float">
            <text:p>27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321.19" calcext:value-type="float">
            <text:p>321,19</text:p>
          </table:table-cell>
          <table:table-cell office:value-type="string" calcext:value-type="string">
            <text:p>Punto 3C S.r.l.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. prodotti igiene personale</text:p>
          </table:table-cell>
        </table:table-row>
        <table:table-row table:style-name="ro2">
          <table:table-cell office:value-type="float" office:value="929.5" calcext:value-type="float">
            <text:p>929,5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5" calcext:value-type="float">
            <text:p>75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75" calcext:value-type="float">
            <text:p>75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00" calcext:value-type="float">
            <text:p>2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92.41" calcext:value-type="float">
            <text:p>292,41</text:p>
          </table:table-cell>
          <table:table-cell office:value-type="string" calcext:value-type="string">
            <text:p>EUREKA Sas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674.4" calcext:value-type="float">
            <text:p>674,4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1-02" calcext:value-type="date">
            <text:p>02/01/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224.1" calcext:value-type="float">
            <text:p>1.224,10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3500" calcext:value-type="float">
            <text:p>3.500,00</text:p>
          </table:table-cell>
          <table:table-cell office:value-type="string" calcext:value-type="string">
            <text:p>Fiemme Porfidi Srl</text:p>
          </table:table-cell>
          <table:table-cell office:value-type="date" office:date-value="2017-01-18" calcext:value-type="date">
            <text:p>18/01/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1543.5" calcext:value-type="float">
            <text:p>1.543,50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1-05" calcext:value-type="date">
            <text:p>05/01/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4989.36" calcext:value-type="float">
            <text:p>4.989,36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1-20" calcext:value-type="date">
            <text:p>20/01/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64.09" calcext:value-type="float">
            <text:p>64,09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1-19" calcext:value-type="date">
            <text:p>19/01/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1-31" calcext:value-type="date">
            <text:p>31/01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200.59" calcext:value-type="float">
            <text:p>200,59</text:p>
          </table:table-cell>
          <table:table-cell office:value-type="string" calcext:value-type="string">
            <text:p>Famiglia Cooperativa Val di Fiemme soc.cooperativ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3334.21" calcext:value-type="float">
            <text:p>3.334,21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-187.56" calcext:value-type="float">
            <text:p>-187,56</text:p>
          </table:table-cell>
          <table:table-cell office:value-type="string" calcext:value-type="string">
            <text:p>*Obiettivo Lavoro Sp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mpenso Agenzia di somministrazione</text:p>
          </table:table-cell>
        </table:table-row>
        <table:table-row table:style-name="ro2">
          <table:table-cell office:value-type="float" office:value="1737.67" calcext:value-type="float">
            <text:p>1.737,67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331.35" calcext:value-type="float">
            <text:p>1.331,35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54.7" calcext:value-type="float">
            <text:p>54,7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761.46" calcext:value-type="float">
            <text:p>1.761,46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655.79" calcext:value-type="float">
            <text:p>1.655,79</text:p>
          </table:table-cell>
          <table:table-cell office:value-type="string" calcext:value-type="string">
            <text:p>*M.GUARNIER SP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5391.33" calcext:value-type="float">
            <text:p>5.391,33</text:p>
          </table:table-cell>
          <table:table-cell office:value-type="string" calcext:value-type="string">
            <text:p>*Obiettivo Lavoro Sp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9.8" calcext:value-type="float">
            <text:p>9,80</text:p>
          </table:table-cell>
          <table:table-cell office:value-type="string" calcext:value-type="string">
            <text:p>ZET-TRE S.r.l.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362" calcext:value-type="float">
            <text:p>1.362,00</text:p>
          </table:table-cell>
          <table:table-cell office:value-type="string" calcext:value-type="string">
            <text:p>Format Trentino sas di Telloli Silvano <text:s/>C.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45" calcext:value-type="float">
            <text:p>145,00</text:p>
          </table:table-cell>
          <table:table-cell office:value-type="string" calcext:value-type="string">
            <text:p>Eurodogs Onlus Istituto Europeo del cane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86" calcext:value-type="float">
            <text:p>8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785" calcext:value-type="float">
            <text:p>785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214.58" calcext:value-type="float">
            <text:p>214,58</text:p>
          </table:table-cell>
          <table:table-cell office:value-type="string" calcext:value-type="string">
            <text:p>Icam S.p.A.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540" calcext:value-type="float">
            <text:p>540,00</text:p>
          </table:table-cell>
          <table:table-cell office:value-type="string" calcext:value-type="string">
            <text:p>ES IMPIANTI di Taufer Elettricità &amp; Sicurezz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568.02" calcext:value-type="float">
            <text:p>1.568,0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317.95" calcext:value-type="float">
            <text:p>317,95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800" calcext:value-type="float">
            <text:p>800,00</text:p>
          </table:table-cell>
          <table:table-cell office:value-type="string" calcext:value-type="string">
            <text:p>BONINSEGNA GRANITI SNC di Boninsegna E.&amp; C.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nutenzione fabbricati</text:p>
          </table:table-cell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string" calcext:value-type="string">
            <text:p>Azienda Prov.Serv.Sanitari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1497.29" calcext:value-type="float">
            <text:p>1.497,29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668.58" calcext:value-type="float">
            <text:p>1.668,58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2-07" calcext:value-type="date">
            <text:p>07/02/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2565.12" calcext:value-type="float">
            <text:p>2.565,12</text:p>
          </table:table-cell>
          <table:table-cell office:value-type="string" calcext:value-type="string">
            <text:p>ZANONER NICOL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mpensi revisori dei conti</text:p>
          </table:table-cell>
        </table:table-row>
        <table:table-row table:style-name="ro2">
          <table:table-cell office:value-type="float" office:value="512.61" calcext:value-type="float">
            <text:p>512,61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28.65" calcext:value-type="float">
            <text:p>228,65</text:p>
          </table:table-cell>
          <table:table-cell office:value-type="string" calcext:value-type="string">
            <text:p>Casalinghi Morandini di M. Mauro &amp; C. S.n.c.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105.93" calcext:value-type="float">
            <text:p>105,93</text:p>
          </table:table-cell>
          <table:table-cell office:value-type="string" calcext:value-type="string">
            <text:p>Marchi S.p.A.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350" calcext:value-type="float">
            <text:p>350,00</text:p>
          </table:table-cell>
          <table:table-cell office:value-type="string" calcext:value-type="string">
            <text:p>PUNTO LEGNO di Ossi A.&amp; C.Snc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nutenzione fabbricati</text:p>
          </table:table-cell>
        </table:table-row>
        <table:table-row table:style-name="ro2">
          <table:table-cell office:value-type="float" office:value="220" calcext:value-type="float">
            <text:p>220,00</text:p>
          </table:table-cell>
          <table:table-cell office:value-type="string" calcext:value-type="string">
            <text:p>Megapharma Ospedaliera S.r.l.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720.66" calcext:value-type="float">
            <text:p>6.720,66</text:p>
          </table:table-cell>
          <table:table-cell office:value-type="string" calcext:value-type="string">
            <text:p>Eneco Energia Ecologica s.r.l.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187.06" calcext:value-type="float">
            <text:p>187,06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67.21" calcext:value-type="float">
            <text:p>67,21</text:p>
          </table:table-cell>
          <table:table-cell office:value-type="string" calcext:value-type="string">
            <text:p>SUPERMARKET DELLA CALZATURA Sas di Bonani M.&amp; C.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uisti diversi</text:p>
          </table:table-cell>
        </table:table-row>
        <table:table-row table:style-name="ro2">
          <table:table-cell office:value-type="float" office:value="909.61" calcext:value-type="float">
            <text:p>909,61</text:p>
          </table:table-cell>
          <table:table-cell office:value-type="string" calcext:value-type="string">
            <text:p>GI.BO. Srl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8349.42" calcext:value-type="float">
            <text:p>8.349,42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75.11" calcext:value-type="float">
            <text:p>75,11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600" calcext:value-type="float">
            <text:p>6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sulenze tecniche</text:p>
          </table:table-cell>
        </table:table-row>
        <table:table-row table:style-name="ro2">
          <table:table-cell office:value-type="float" office:value="400" calcext:value-type="float">
            <text:p>4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sulenze tecniche</text:p>
          </table:table-cell>
        </table:table-row>
        <table:table-row table:style-name="ro2">
          <table:table-cell office:value-type="float" office:value="21.14" calcext:value-type="float">
            <text:p>21,14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2-14" calcext:value-type="date">
            <text:p>14/02/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654.98" calcext:value-type="float">
            <text:p>654,98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2-14" calcext:value-type="date">
            <text:p>14/02/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74.13" calcext:value-type="float">
            <text:p>74,13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2-16" calcext:value-type="date">
            <text:p>16/02/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82" calcext:value-type="float">
            <text:p>18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14" calcext:value-type="float">
            <text:p>114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720.64" calcext:value-type="float">
            <text:p>720,64</text:p>
          </table:table-cell>
          <table:table-cell office:value-type="string" calcext:value-type="string">
            <text:p>Mongera Claudio Perito Industriale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91" calcext:value-type="float">
            <text:p>91,00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2-14" calcext:value-type="date">
            <text:p>14/02/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28.86" calcext:value-type="float">
            <text:p>128,86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2-14" calcext:value-type="date">
            <text:p>14/02/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542.48" calcext:value-type="float">
            <text:p>1.542,48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34.61" calcext:value-type="float">
            <text:p>734,61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Quote annue adesione ad ass. di categ.</text:p>
          </table:table-cell>
        </table:table-row>
        <table:table-row table:style-name="ro2">
          <table:table-cell office:value-type="float" office:value="947.96" calcext:value-type="float">
            <text:p>947,9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422.02" calcext:value-type="float">
            <text:p>422,02</text:p>
          </table:table-cell>
          <table:table-cell office:value-type="string" calcext:value-type="string">
            <text:p>EUREKA Sas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723.46" calcext:value-type="float">
            <text:p>723,4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2-21" calcext:value-type="date">
            <text:p>21/02/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6748.19" calcext:value-type="float">
            <text:p>26.748,19</text:p>
          </table:table-cell>
          <table:table-cell office:value-type="string" calcext:value-type="string">
            <text:p>EUROLUCE Srl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692.4" calcext:value-type="float">
            <text:p>692,40</text:p>
          </table:table-cell>
          <table:table-cell office:value-type="string" calcext:value-type="string">
            <text:p>GRAVINA TOMMASO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pese per visite mediche dipendenti</text:p>
          </table:table-cell>
        </table:table-row>
        <table:table-row table:style-name="ro2">
          <table:table-cell office:value-type="float" office:value="3740.8" calcext:value-type="float">
            <text:p>3.740,80</text:p>
          </table:table-cell>
          <table:table-cell office:value-type="string" calcext:value-type="string">
            <text:p>Peretti Massimiliano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712.1" calcext:value-type="float">
            <text:p>712,10</text:p>
          </table:table-cell>
          <table:table-cell office:value-type="string" calcext:value-type="string">
            <text:p>Tecnobar S.a.s. di Giorgio Nardin &amp; C.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65" calcext:value-type="float">
            <text:p>165,00</text:p>
          </table:table-cell>
          <table:table-cell office:value-type="string" calcext:value-type="string">
            <text:p>Eurodogs Onlus Istituto Europeo del cane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828.77" calcext:value-type="float">
            <text:p>828,77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475.28" calcext:value-type="float">
            <text:p>475,28</text:p>
          </table:table-cell>
          <table:table-cell office:value-type="string" calcext:value-type="string">
            <text:p>EUROTEX S.r.l.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979.28" calcext:value-type="float">
            <text:p>979,28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639.34" calcext:value-type="float">
            <text:p>639,34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ornitori c/fatture da ricevere</text:p>
          </table:table-cell>
        </table:table-row>
        <table:table-row table:style-name="ro2">
          <table:table-cell office:value-type="float" office:value="173.4" calcext:value-type="float">
            <text:p>173,40</text:p>
          </table:table-cell>
          <table:table-cell office:value-type="string" calcext:value-type="string">
            <text:p>Ladurner Hospitalia S.r.l.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40.41" calcext:value-type="float">
            <text:p>140,41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421.22" calcext:value-type="float">
            <text:p>421,22</text:p>
          </table:table-cell>
          <table:table-cell office:value-type="string" calcext:value-type="string">
            <text:p>Lazzeri Valentino Attrezzature Alberghiere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379.94" calcext:value-type="float">
            <text:p>379,94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391.48" calcext:value-type="float">
            <text:p>1.391,48</text:p>
          </table:table-cell>
          <table:table-cell office:value-type="string" calcext:value-type="string">
            <text:p>Longo Fiorenzo 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utenzione fabbricati</text:p>
          </table:table-cell>
        </table:table-row>
        <table:table-row table:style-name="ro2">
          <table:table-cell office:value-type="float" office:value="27.87" calcext:value-type="float">
            <text:p>27,87</text:p>
          </table:table-cell>
          <table:table-cell office:value-type="string" calcext:value-type="string">
            <text:p>FARMACIA PASI SNC DI PASI LUISA &amp; C.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1494.77" calcext:value-type="float">
            <text:p>1.494,77</text:p>
          </table:table-cell>
          <table:table-cell office:value-type="string" calcext:value-type="string">
            <text:p>*M.GUARNIER SPA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-66" calcext:value-type="float">
            <text:p>-66,00</text:p>
          </table:table-cell>
          <table:table-cell office:value-type="string" calcext:value-type="string">
            <text:p>*M.GUARNIER SPA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2-28" calcext:value-type="date">
            <text:p>28/02/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20" calcext:value-type="float">
            <text:p>120,00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7-03-03" calcext:value-type="date">
            <text:p>03/03/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noni assistenza software e hardware</text:p>
          </table:table-cell>
        </table:table-row>
        <table:table-row table:style-name="ro2">
          <table:table-cell office:value-type="float" office:value="1344.8" calcext:value-type="float">
            <text:p>1.344,80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3446.52" calcext:value-type="float">
            <text:p>3.446,52</text:p>
          </table:table-cell>
          <table:table-cell office:value-type="string" calcext:value-type="string">
            <text:p>Cerquettini Massimo 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073.68" calcext:value-type="float">
            <text:p>1.073,68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480" calcext:value-type="float">
            <text:p>48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415.7" calcext:value-type="float">
            <text:p>415,70</text:p>
          </table:table-cell>
          <table:table-cell office:value-type="string" calcext:value-type="string">
            <text:p>*Hagleitner Hygiene Italia s.r.l.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232.56" calcext:value-type="float">
            <text:p>232,56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394.44" calcext:value-type="float">
            <text:p>394,44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4796.22" calcext:value-type="float">
            <text:p>4.796,22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540" calcext:value-type="float">
            <text:p>540,00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onsulenze amministrative e gestionali</text:p>
          </table:table-cell>
        </table:table-row>
        <table:table-row table:style-name="ro2">
          <table:table-cell office:value-type="float" office:value="7574.09" calcext:value-type="float">
            <text:p>7.574,09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517.12" calcext:value-type="float">
            <text:p>517,1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07.18" calcext:value-type="float">
            <text:p>707,1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84.28" calcext:value-type="float">
            <text:p>984,2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32.58" calcext:value-type="float">
            <text:p>632,5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325.72" calcext:value-type="float">
            <text:p>325,72</text:p>
          </table:table-cell>
          <table:table-cell office:value-type="string" calcext:value-type="string">
            <text:p>EUREKA Sas</text:p>
          </table:table-cell>
          <table:table-cell office:value-type="date" office:date-value="2017-03-17" calcext:value-type="date">
            <text:p>17/03/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3-24" calcext:value-type="date">
            <text:p>24/03/1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7326.98" calcext:value-type="float">
            <text:p>7.326,98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3-20" calcext:value-type="date">
            <text:p>20/03/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3878.37" calcext:value-type="float">
            <text:p>3.878,37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7-03-24" calcext:value-type="date">
            <text:p>24/03/1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77.11" calcext:value-type="float">
            <text:p>77,11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3-20" calcext:value-type="date">
            <text:p>20/03/1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3-31" calcext:value-type="date">
            <text:p>31/03/1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-3334.21" calcext:value-type="float">
            <text:p>-3.334,21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7-03-24" calcext:value-type="date">
            <text:p>24/03/1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313.32" calcext:value-type="float">
            <text:p>313,32</text:p>
          </table:table-cell>
          <table:table-cell office:value-type="string" calcext:value-type="string">
            <text:p>Mongera Claudio Perito Industriale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731.39" calcext:value-type="float">
            <text:p>731,39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350" calcext:value-type="float">
            <text:p>350,00</text:p>
          </table:table-cell>
          <table:table-cell office:value-type="string" calcext:value-type="string">
            <text:p>Aroundstore.com S.r.l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sulenze informatiche</text:p>
          </table:table-cell>
        </table:table-row>
        <table:table-row table:style-name="ro2">
          <table:table-cell office:value-type="float" office:value="936.12" calcext:value-type="float">
            <text:p>936,12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25.5" calcext:value-type="float">
            <text:p>625,5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52" calcext:value-type="float">
            <text:p>252,00</text:p>
          </table:table-cell>
          <table:table-cell office:value-type="string" calcext:value-type="string">
            <text:p>Megapharma Ospedaliera S.r.l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59.53" calcext:value-type="float">
            <text:p>159,53</text:p>
          </table:table-cell>
          <table:table-cell office:value-type="string" calcext:value-type="string">
            <text:p>Marchi S.p.A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649.72" calcext:value-type="float">
            <text:p>649,7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2.5" calcext:value-type="float">
            <text:p>72,5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1187.28" calcext:value-type="float">
            <text:p>1.187,28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8594.99" calcext:value-type="float">
            <text:p>8.594,99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Quote annue adesione ad ass. di categ.</text:p>
          </table:table-cell>
        </table:table-row>
        <table:table-row table:style-name="ro2">
          <table:table-cell office:value-type="float" office:value="1376.17" calcext:value-type="float">
            <text:p>1.376,1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25" calcext:value-type="float">
            <text:p>12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58.1" calcext:value-type="float">
            <text:p>58,10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-60" calcext:value-type="float">
            <text:p>-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82.24" calcext:value-type="float">
            <text:p>782,2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-1376.17" calcext:value-type="float">
            <text:p>-1.376,1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360.13" calcext:value-type="float">
            <text:p>1.360,13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901.3" calcext:value-type="float">
            <text:p>901,30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tre spese per servizi</text:p>
          </table:table-cell>
        </table:table-row>
        <table:table-row table:style-name="ro2">
          <table:table-cell office:value-type="float" office:value="1016.02" calcext:value-type="float">
            <text:p>1.016,02</text:p>
          </table:table-cell>
          <table:table-cell office:value-type="string" calcext:value-type="string">
            <text:p>GI.BO. Srl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128.32" calcext:value-type="float">
            <text:p>1.128,32</text:p>
          </table:table-cell>
          <table:table-cell office:value-type="string" calcext:value-type="string">
            <text:p>GI.BO. Srl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string" calcext:value-type="string">
            <text:p>Brigadoi Giacomo &amp; C. S.n.c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utenzioni macchine ufficio</text:p>
          </table:table-cell>
        </table:table-row>
        <table:table-row table:style-name="ro2">
          <table:table-cell office:value-type="float" office:value="1515.9" calcext:value-type="float">
            <text:p>1.515,90</text:p>
          </table:table-cell>
          <table:table-cell office:value-type="string" calcext:value-type="string">
            <text:p>*M.GUARNIER SPA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7925.85" calcext:value-type="float">
            <text:p>7.925,85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01.24" calcext:value-type="float">
            <text:p>101,24</text:p>
          </table:table-cell>
          <table:table-cell office:value-type="string" calcext:value-type="string">
            <text:p>Cartoleria Dellagiacoma S.a.S.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cquisto cancelleria</text:p>
          </table:table-cell>
        </table:table-row>
        <table:table-row table:style-name="ro2">
          <table:table-cell office:value-type="float" office:value="280.17" calcext:value-type="float">
            <text:p>280,17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4-07" calcext:value-type="date">
            <text:p>07/04/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3361.12" calcext:value-type="float">
            <text:p>3.361,12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4-07" calcext:value-type="date">
            <text:p>07/04/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595.08" calcext:value-type="float">
            <text:p>595,08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7-04-20" calcext:value-type="date">
            <text:p>20/04/17</text:p>
          </table:table-cell>
          <table:table-cell table:style-name="ce5" office:value-type="float" office:value="66" calcext:value-type="float">
            <text:p>66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516.12" calcext:value-type="float">
            <text:p>516,12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104.7" calcext:value-type="float">
            <text:p>104,70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4-18" calcext:value-type="date">
            <text:p>18/04/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133.2" calcext:value-type="float">
            <text:p>3.133,20</text:p>
          </table:table-cell>
          <table:table-cell office:value-type="string" calcext:value-type="string">
            <text:p>Cerquettini Massimo 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42.04" calcext:value-type="float">
            <text:p>142,04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4-18" calcext:value-type="date">
            <text:p>18/04/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46" calcext:value-type="float">
            <text:p>4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089.29" calcext:value-type="float">
            <text:p>1.089,29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79.26" calcext:value-type="float">
            <text:p>79,26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754.89" calcext:value-type="float">
            <text:p>1.754,89</text:p>
          </table:table-cell>
          <table:table-cell office:value-type="string" calcext:value-type="string">
            <text:p>EDILARTIGIANA SRL di Dellasega R.&amp; C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841.8" calcext:value-type="float">
            <text:p>841,8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27.5" calcext:value-type="float">
            <text:p>727,50</text:p>
          </table:table-cell>
          <table:table-cell office:value-type="string" calcext:value-type="string">
            <text:p>SUN SRLS con socio unico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uisto divise per il personale</text:p>
          </table:table-cell>
        </table:table-row>
        <table:table-row table:style-name="ro2">
          <table:table-cell office:value-type="float" office:value="607.44" calcext:value-type="float">
            <text:p>607,4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42" calcext:value-type="float">
            <text:p>742,0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ttrezzatura varia</text:p>
          </table:table-cell>
        </table:table-row>
        <table:table-row table:style-name="ro2">
          <table:table-cell office:value-type="float" office:value="415.27" calcext:value-type="float">
            <text:p>415,27</text:p>
          </table:table-cell>
          <table:table-cell office:value-type="string" calcext:value-type="string">
            <text:p>EUREKA Sas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41.21" calcext:value-type="float">
            <text:p>41,21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5150.07" calcext:value-type="float">
            <text:p>5.150,07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312.68" calcext:value-type="float">
            <text:p>312,68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4-11" calcext:value-type="date">
            <text:p>11/04/1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1376.17" calcext:value-type="float">
            <text:p>1.376,1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5.51" calcext:value-type="float">
            <text:p>45,51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7-04-20" calcext:value-type="date">
            <text:p>20/04/1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56.65" calcext:value-type="float">
            <text:p>56,65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02" calcext:value-type="date">
            <text:p>02/05/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808" calcext:value-type="float">
            <text:p>808,00</text:p>
          </table:table-cell>
          <table:table-cell office:value-type="string" calcext:value-type="string">
            <text:p>ZET-TRE S.r.l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45.2" calcext:value-type="float">
            <text:p>645,20</text:p>
          </table:table-cell>
          <table:table-cell office:value-type="string" calcext:value-type="string">
            <text:p>GRAVINA TOMMAS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pese per visite mediche dipendenti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32509.45" calcext:value-type="float">
            <text:p>32.509,45</text:p>
          </table:table-cell>
          <table:table-cell office:value-type="string" calcext:value-type="string">
            <text:p>GEOMETAL S.r.l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000" calcext:value-type="float">
            <text:p>1.0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onsulenze amministrative e gestionali</text:p>
          </table:table-cell>
        </table:table-row>
        <table:table-row table:style-name="ro2">
          <table:table-cell office:value-type="float" office:value="313.78" calcext:value-type="float">
            <text:p>313,78</text:p>
          </table:table-cell>
          <table:table-cell office:value-type="string" calcext:value-type="string">
            <text:p>Punto 3C S.r.l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odotti igiene personale</text:p>
          </table:table-cell>
        </table:table-row>
        <table:table-row table:style-name="ro2">
          <table:table-cell office:value-type="float" office:value="600" calcext:value-type="float">
            <text:p>6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819.67" calcext:value-type="float">
            <text:p>819,67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159.53" calcext:value-type="float">
            <text:p>159,53</text:p>
          </table:table-cell>
          <table:table-cell office:value-type="string" calcext:value-type="string">
            <text:p>Marchi S.p.A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50" calcext:value-type="float">
            <text:p>45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noni assistenza software e hardware</text:p>
          </table:table-cell>
        </table:table-row>
        <table:table-row table:style-name="ro2">
          <table:table-cell office:value-type="float" office:value="886.03" calcext:value-type="float">
            <text:p>886,03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11.12" calcext:value-type="float">
            <text:p>811,1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25" calcext:value-type="float">
            <text:p>625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14.46" calcext:value-type="float">
            <text:p>914,46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18.72" calcext:value-type="float">
            <text:p>618,72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528.74" calcext:value-type="float">
            <text:p>1.528,74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078.37" calcext:value-type="float">
            <text:p>1.078,37</text:p>
          </table:table-cell>
          <table:table-cell office:value-type="string" calcext:value-type="string">
            <text:p>GI.BO. Srl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654.26" calcext:value-type="float">
            <text:p>1.654,26</text:p>
          </table:table-cell>
          <table:table-cell office:value-type="string" calcext:value-type="string">
            <text:p>*M.GUARNIER SPA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-540.75" calcext:value-type="float">
            <text:p>-540,75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664.14" calcext:value-type="float">
            <text:p>7.664,14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900" calcext:value-type="float">
            <text:p>1.900,00</text:p>
          </table:table-cell>
          <table:table-cell office:value-type="string" calcext:value-type="string">
            <text:p>ZET-TRE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371" calcext:value-type="float">
            <text:p>371,00</text:p>
          </table:table-cell>
          <table:table-cell office:value-type="string" calcext:value-type="string">
            <text:p>Idrotec Fiemme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56" calcext:value-type="float">
            <text:p>5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769.54" calcext:value-type="float">
            <text:p>769,54</text:p>
          </table:table-cell>
          <table:table-cell office:value-type="string" calcext:value-type="string">
            <text:p>Peretti Massimilian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948.85" calcext:value-type="float">
            <text:p>948,85</text:p>
          </table:table-cell>
          <table:table-cell office:value-type="string" calcext:value-type="string">
            <text:p>Peretti Massimilian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72" calcext:value-type="float">
            <text:p>17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022.9" calcext:value-type="float">
            <text:p>1.022,90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13549.55" calcext:value-type="float">
            <text:p>13.549,55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anoni assistenza software e hardware</text:p>
          </table:table-cell>
        </table:table-row>
        <table:table-row table:style-name="ro2">
          <table:table-cell office:value-type="float" office:value="4598" calcext:value-type="float">
            <text:p>4.598,00</text:p>
          </table:table-cell>
          <table:table-cell office:value-type="string" calcext:value-type="string">
            <text:p>Arredamenti Defrancesco di Defrancesco Nicola &amp; C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nitori c/fatture da ricevere</text:p>
          </table:table-cell>
        </table:table-row>
        <table:table-row table:style-name="ro2">
          <table:table-cell office:value-type="float" office:value="829.88" calcext:value-type="float">
            <text:p>829,8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63.37" calcext:value-type="float">
            <text:p>863,37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123.2" calcext:value-type="float">
            <text:p>123,20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445.24" calcext:value-type="float">
            <text:p>445,2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89.96" calcext:value-type="float">
            <text:p>889,96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91.86" calcext:value-type="float">
            <text:p>691,8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5100" calcext:value-type="float">
            <text:p>5.100,00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02" calcext:value-type="date">
            <text:p>02/05/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80.76" calcext:value-type="float">
            <text:p>380,76</text:p>
          </table:table-cell>
          <table:table-cell office:value-type="string" calcext:value-type="string">
            <text:p>EUREKA Sas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600" calcext:value-type="float">
            <text:p>600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05" calcext:value-type="float">
            <text:p>105,00</text:p>
          </table:table-cell>
          <table:table-cell office:value-type="string" calcext:value-type="string">
            <text:p>ACS Data Systems SPA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i macchine ufficio</text:p>
          </table:table-cell>
        </table:table-row>
        <table:table-row table:style-name="ro2">
          <table:table-cell office:value-type="float" office:value="345.66" calcext:value-type="float">
            <text:p>345,66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140.07" calcext:value-type="float">
            <text:p>140,07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58.47" calcext:value-type="float">
            <text:p>58,47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707.48" calcext:value-type="float">
            <text:p>707,48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830.74" calcext:value-type="float">
            <text:p>830,74</text:p>
          </table:table-cell>
          <table:table-cell office:value-type="string" calcext:value-type="string">
            <text:p>TECNOAIR S.r.l.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string" calcext:value-type="string">
            <text:p>I.&amp;S. INGEGNERIA E SICUREZZA <text:s/>DEGASPERI SRL</text:p>
          </table:table-cell>
          <table:table-cell office:value-type="date" office:date-value="2017-05-23" calcext:value-type="date">
            <text:p>23/05/1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51.89" calcext:value-type="float">
            <text:p>51,89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15" calcext:value-type="date">
            <text:p>15/05/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4660.63" calcext:value-type="float">
            <text:p>4.660,63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5-26" calcext:value-type="date">
            <text:p>26/05/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5-31" calcext:value-type="date">
            <text:p>31/05/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10" calcext:value-type="float">
            <text:p>110,00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3974.6" calcext:value-type="float">
            <text:p>3.974,60</text:p>
          </table:table-cell>
          <table:table-cell office:value-type="string" calcext:value-type="string">
            <text:p>Sistemi Idro Termici di Varesco Michele &amp; C. S.N.C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119.03" calcext:value-type="float">
            <text:p>1.119,03</text:p>
          </table:table-cell>
          <table:table-cell office:value-type="string" calcext:value-type="string">
            <text:p>Morandini Luigi Studio di Architett.e Urbanistic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232.33" calcext:value-type="float">
            <text:p>1.232,33</text:p>
          </table:table-cell>
          <table:table-cell office:value-type="string" calcext:value-type="string">
            <text:p>Morandini Luigi Studio di Architett.e Urbanistic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. materiali in corso</text:p>
          </table:table-cell>
        </table:table-row>
        <table:table-row table:style-name="ro2">
          <table:table-cell office:value-type="float" office:value="1217.88" calcext:value-type="float">
            <text:p>1.217,88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72" calcext:value-type="float">
            <text:p>7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00" calcext:value-type="float">
            <text:p>20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614.54" calcext:value-type="float">
            <text:p>614,54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853.95" calcext:value-type="float">
            <text:p>853,95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939.28" calcext:value-type="float">
            <text:p>939,28</text:p>
          </table:table-cell>
          <table:table-cell office:value-type="string" calcext:value-type="string">
            <text:p>SERVIZI ITALIA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634.09" calcext:value-type="float">
            <text:p>634,09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163.8" calcext:value-type="float">
            <text:p>163,80</text:p>
          </table:table-cell>
          <table:table-cell office:value-type="string" calcext:value-type="string">
            <text:p>ZET-TRE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64" calcext:value-type="float">
            <text:p>264,00</text:p>
          </table:table-cell>
          <table:table-cell office:value-type="string" calcext:value-type="string">
            <text:p>Cooperativa Apogeo Musica e Spettacolo S.C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1462.12" calcext:value-type="float">
            <text:p>1.462,12</text:p>
          </table:table-cell>
          <table:table-cell office:value-type="string" calcext:value-type="string">
            <text:p>*SCA Hygiene Products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45.26" calcext:value-type="float">
            <text:p>745,2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44.4" calcext:value-type="float">
            <text:p>944,4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8.36" calcext:value-type="float">
            <text:p>98,36</text:p>
          </table:table-cell>
          <table:table-cell office:value-type="string" calcext:value-type="string">
            <text:p>FARMACIA PASI SNC DI PASI LUISA &amp; C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-65.54" calcext:value-type="float">
            <text:p>-65,54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102.83" calcext:value-type="float">
            <text:p>102,83</text:p>
          </table:table-cell>
          <table:table-cell office:value-type="string" calcext:value-type="string">
            <text:p>*Hagleitner Hygiene Italia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0.06" calcext:value-type="float">
            <text:p>90,06</text:p>
          </table:table-cell>
          <table:table-cell office:value-type="string" calcext:value-type="string">
            <text:p>MANDACARU' ONLUS SCS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34.01" calcext:value-type="float">
            <text:p>134,01</text:p>
          </table:table-cell>
          <table:table-cell office:value-type="string" calcext:value-type="string">
            <text:p>Marchi S.p.A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94.98" calcext:value-type="float">
            <text:p>494,98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48.37" calcext:value-type="float">
            <text:p>148,37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4.26" calcext:value-type="float">
            <text:p>24,26</text:p>
          </table:table-cell>
          <table:table-cell table:style-name="ce5" office:value-type="string" calcext:value-type="string">
            <text:p>Fiemme Servizi S.p.a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ifiuti solidi urbani</text:p>
          </table:table-cell>
        </table:table-row>
        <table:table-row table:style-name="ro2">
          <table:table-cell office:value-type="float" office:value="1830.35" calcext:value-type="float">
            <text:p>1.830,35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7301.69" calcext:value-type="float">
            <text:p>7.301,69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80.92" calcext:value-type="float">
            <text:p>280,92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89.14" calcext:value-type="float">
            <text:p>289,14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369.76" calcext:value-type="float">
            <text:p>2.369,76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18.87" calcext:value-type="float">
            <text:p>18,87</text:p>
          </table:table-cell>
          <table:table-cell office:value-type="string" calcext:value-type="string">
            <text:p>*M.GUARNIER SPA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86.54" calcext:value-type="float">
            <text:p>86,54</text:p>
          </table:table-cell>
          <table:table-cell office:value-type="string" calcext:value-type="string">
            <text:p>FARMACIA PASI SNC DI PASI LUISA &amp; C.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43.76" calcext:value-type="float">
            <text:p>143,76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94.66" calcext:value-type="float">
            <text:p>94,66</text:p>
          </table:table-cell>
          <table:table-cell table:style-name="ce5" office:value-type="string" calcext:value-type="string">
            <text:p>*Telecom Italia S.p.A.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497.98" calcext:value-type="float">
            <text:p>497,9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11.5" calcext:value-type="float">
            <text:p>211,5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500" calcext:value-type="float">
            <text:p>500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145.86" calcext:value-type="float">
            <text:p>1.145,8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46" calcext:value-type="float">
            <text:p>746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644.44" calcext:value-type="float">
            <text:p>644,4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93.7" calcext:value-type="float">
            <text:p>293,7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15963.04" calcext:value-type="float">
            <text:p>15.963,04</text:p>
          </table:table-cell>
          <table:table-cell table:style-name="ce5" office:value-type="string" calcext:value-type="string">
            <text:p>Fiemme Servizi S.p.a.</text:p>
          </table:table-cell>
          <table:table-cell office:value-type="date" office:date-value="2017-06-14" calcext:value-type="date">
            <text:p>14/06/1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ebiti diversi</text:p>
          </table:table-cell>
        </table:table-row>
        <table:table-row table:style-name="ro2">
          <table:table-cell office:value-type="float" office:value="3674.44" calcext:value-type="float">
            <text:p>3.674,44</text:p>
          </table:table-cell>
          <table:table-cell table:style-name="ce5" office:value-type="string" calcext:value-type="string">
            <text:p>Eneco Energia Ecologica s.r.l.</text:p>
          </table:table-cell>
          <table:table-cell office:value-type="date" office:date-value="2017-06-20" calcext:value-type="date">
            <text:p>20/06/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46.89" calcext:value-type="float">
            <text:p>46,89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203.73" calcext:value-type="float">
            <text:p>203,73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6-12" calcext:value-type="date">
            <text:p>12/06/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44.94" calcext:value-type="float">
            <text:p>44,94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37" calcext:value-type="float">
            <text:p>37,00</text:p>
          </table:table-cell>
          <table:table-cell table:style-name="ce5" office:value-type="string" calcext:value-type="string">
            <text:p>*MC-link S.p.a.</text:p>
          </table:table-cell>
          <table:table-cell office:value-type="date" office:date-value="2017-06-30" calcext:value-type="date">
            <text:p>30/06/1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5885.96" calcext:value-type="float">
            <text:p>5.885,96</text:p>
          </table:table-cell>
          <table:table-cell table:style-name="ce5" office:value-type="string" calcext:value-type="string">
            <text:p>Dolomiti Energia Spa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50.78" calcext:value-type="float">
            <text:p>50,78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7-06-22" calcext:value-type="date">
            <text:p>22/06/1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imborso spese varie</text:p>
          </table:table-cell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6:10:51.2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6:06:58.082000000</meta:creation-date>
    <dc:date>2019-06-03T16:11:18.775000000</dc:date>
    <meta:editing-duration>PT2M6S</meta:editing-duration>
    <meta:editing-cycles>2</meta:editing-cycles>
    <meta:generator>LibreOffice/6.0.2.1$Windows_X86_64 LibreOffice_project/f7f06a8f319e4b62f9bc5095aa112a65d2f3ac89</meta:generator>
    <meta:document-statistic meta:table-count="1" meta:cell-count="1438" meta:object-count="0"/>
  </office:meta>
</office:document-meta>
</file>