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80.87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70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 style:data-style-name="N37"/>
    <style:style style:name="ce7" style:family="table-cell" style:parent-style-name="Default" style:data-style-name="N3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DATI PAGAMENTO 2°TRIMESTRE2017</text:p>
          </table:table-cell>
          <table:table-cell table:style-name="Default"/>
          <table:table-cell table:style-name="ce6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6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BENEFICIARIO</text:p>
          </table:table-cell>
          <table:table-cell table:style-name="ce7" office:value-type="string" calcext:value-type="string">
            <text:p>DATA MANDATO DI</text:p>
          </table:table-cell>
          <table:table-cell table:style-name="ce2" office:value-type="string" calcext:value-type="string">
            <text:p>N° MANDATO DI</text:p>
          </table:table-cell>
          <table:table-cell table:style-name="ce2" office:value-type="string" calcext:value-type="string">
            <text:p>TIPOLOGIA SPESA SOSTENUTA</text:p>
          </table:table-cell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PAGAMENTO</text:p>
          </table:table-cell>
          <table:table-cell table:style-name="ce2" office:value-type="string" calcext:value-type="string">
            <text:p>PAGAMENTO</text:p>
          </table:table-cell>
          <table:table-cell table:style-name="ce2"/>
        </table:table-row>
        <table:table-row table:style-name="ro2">
          <table:table-cell office:value-type="float" office:value="313.32" calcext:value-type="float">
            <text:p>313,32</text:p>
          </table:table-cell>
          <table:table-cell office:value-type="string" calcext:value-type="string">
            <text:p>Mongera Claudio Perito Industriale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sulenze igiene e sicurezza</text:p>
          </table:table-cell>
        </table:table-row>
        <table:table-row table:style-name="ro2">
          <table:table-cell office:value-type="float" office:value="731.39" calcext:value-type="float">
            <text:p>731,39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350" calcext:value-type="float">
            <text:p>350,00</text:p>
          </table:table-cell>
          <table:table-cell office:value-type="string" calcext:value-type="string">
            <text:p>Aroundstore.com S.r.l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sulenze informatiche</text:p>
          </table:table-cell>
        </table:table-row>
        <table:table-row table:style-name="ro2">
          <table:table-cell office:value-type="float" office:value="936.12" calcext:value-type="float">
            <text:p>936,12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25.5" calcext:value-type="float">
            <text:p>625,5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252" calcext:value-type="float">
            <text:p>252,00</text:p>
          </table:table-cell>
          <table:table-cell office:value-type="string" calcext:value-type="string">
            <text:p>Megapharma Ospedaliera S.r.l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159.53" calcext:value-type="float">
            <text:p>159,53</text:p>
          </table:table-cell>
          <table:table-cell office:value-type="string" calcext:value-type="string">
            <text:p>Marchi S.p.A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649.72" calcext:value-type="float">
            <text:p>649,72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2.5" calcext:value-type="float">
            <text:p>72,50</text:p>
          </table:table-cell>
          <table:table-cell office:value-type="string" calcext:value-type="string">
            <text:p>Sanitaria Tanzi Paolo S.n.c. di Tanzi P.&amp; 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1187.28" calcext:value-type="float">
            <text:p>1.187,28</text:p>
          </table:table-cell>
          <table:table-cell office:value-type="string" calcext:value-type="string">
            <text:p>SERVIZI ITALIA Sp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8594.99" calcext:value-type="float">
            <text:p>8.594,99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Quote annue adesione ad ass. di categ.</text:p>
          </table:table-cell>
        </table:table-row>
        <table:table-row table:style-name="ro2">
          <table:table-cell office:value-type="float" office:value="1376.17" calcext:value-type="float">
            <text:p>1.376,17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25" calcext:value-type="float">
            <text:p>125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58.1" calcext:value-type="float">
            <text:p>58,10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-60" calcext:value-type="float">
            <text:p>-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782.24" calcext:value-type="float">
            <text:p>782,2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-1376.17" calcext:value-type="float">
            <text:p>-1.376,17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360.13" calcext:value-type="float">
            <text:p>1.360,13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901.3" calcext:value-type="float">
            <text:p>901,30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tre spese per servizi</text:p>
          </table:table-cell>
        </table:table-row>
        <table:table-row table:style-name="ro2">
          <table:table-cell office:value-type="float" office:value="1016.02" calcext:value-type="float">
            <text:p>1.016,02</text:p>
          </table:table-cell>
          <table:table-cell office:value-type="string" calcext:value-type="string">
            <text:p>GI.BO. Srl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128.32" calcext:value-type="float">
            <text:p>1.128,32</text:p>
          </table:table-cell>
          <table:table-cell office:value-type="string" calcext:value-type="string">
            <text:p>GI.BO. Srl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45" calcext:value-type="float">
            <text:p>45,00</text:p>
          </table:table-cell>
          <table:table-cell office:value-type="string" calcext:value-type="string">
            <text:p>Brigadoi Giacomo &amp; C. S.n.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macchine ufficio</text:p>
          </table:table-cell>
        </table:table-row>
        <table:table-row table:style-name="ro2">
          <table:table-cell office:value-type="float" office:value="1515.9" calcext:value-type="float">
            <text:p>1.515,90</text:p>
          </table:table-cell>
          <table:table-cell office:value-type="string" calcext:value-type="string">
            <text:p>*M.GUARNIER SP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7925.85" calcext:value-type="float">
            <text:p>7.925,85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01.24" calcext:value-type="float">
            <text:p>101,24</text:p>
          </table:table-cell>
          <table:table-cell office:value-type="string" calcext:value-type="string">
            <text:p>Cartoleria Dellagiacoma S.a.S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cancelleria</text:p>
          </table:table-cell>
        </table:table-row>
        <table:table-row table:style-name="ro2">
          <table:table-cell office:value-type="float" office:value="280.17" calcext:value-type="float">
            <text:p>280,17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4-07" calcext:value-type="date">
            <text:p>07/04/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3361.12" calcext:value-type="float">
            <text:p>3.361,12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4-07" calcext:value-type="date">
            <text:p>07/04/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595.08" calcext:value-type="float">
            <text:p>595,08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7-04-20" calcext:value-type="date">
            <text:p>20/04/17</text:p>
          </table:table-cell>
          <table:table-cell table:style-name="ce5" office:value-type="float" office:value="66" calcext:value-type="float">
            <text:p>66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516.12" calcext:value-type="float">
            <text:p>516,12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104.7" calcext:value-type="float">
            <text:p>104,70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4-18" calcext:value-type="date">
            <text:p>18/04/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3133.2" calcext:value-type="float">
            <text:p>3.133,20</text:p>
          </table:table-cell>
          <table:table-cell office:value-type="string" calcext:value-type="string">
            <text:p>Cerquettini Massimo 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42.04" calcext:value-type="float">
            <text:p>142,04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4-18" calcext:value-type="date">
            <text:p>18/04/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46" calcext:value-type="float">
            <text:p>46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1089.29" calcext:value-type="float">
            <text:p>1.089,29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79.26" calcext:value-type="float">
            <text:p>79,26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754.89" calcext:value-type="float">
            <text:p>1.754,89</text:p>
          </table:table-cell>
          <table:table-cell office:value-type="string" calcext:value-type="string">
            <text:p>EDILARTIGIANA SRL di Dellasega R.&amp; C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841.8" calcext:value-type="float">
            <text:p>841,8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27.5" calcext:value-type="float">
            <text:p>727,50</text:p>
          </table:table-cell>
          <table:table-cell office:value-type="string" calcext:value-type="string">
            <text:p>SUN SRLS con socio unico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uisto divise per il personale</text:p>
          </table:table-cell>
        </table:table-row>
        <table:table-row table:style-name="ro2">
          <table:table-cell office:value-type="float" office:value="607.44" calcext:value-type="float">
            <text:p>607,4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42" calcext:value-type="float">
            <text:p>742,00</text:p>
          </table:table-cell>
          <table:table-cell office:value-type="string" calcext:value-type="string">
            <text:p>Ferruzzi Servizi S.r.l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ttrezzatura varia</text:p>
          </table:table-cell>
        </table:table-row>
        <table:table-row table:style-name="ro2">
          <table:table-cell office:value-type="float" office:value="415.27" calcext:value-type="float">
            <text:p>415,27</text:p>
          </table:table-cell>
          <table:table-cell office:value-type="string" calcext:value-type="string">
            <text:p>EUREKA Sas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41.21" calcext:value-type="float">
            <text:p>41,21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5150.07" calcext:value-type="float">
            <text:p>5.150,07</text:p>
          </table:table-cell>
          <table:table-cell table:style-name="ce5" office:value-type="string" calcext:value-type="string">
            <text:p>Eneco Energia Ecologica s.r.l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312.68" calcext:value-type="float">
            <text:p>312,68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4-11" calcext:value-type="date">
            <text:p>11/04/1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as metano</text:p>
          </table:table-cell>
        </table:table-row>
        <table:table-row table:style-name="ro2">
          <table:table-cell office:value-type="float" office:value="1376.17" calcext:value-type="float">
            <text:p>1.376,17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45.51" calcext:value-type="float">
            <text:p>45,51</text:p>
          </table:table-cell>
          <table:table-cell office:value-type="string" calcext:value-type="string">
            <text:p>A.C.S.M. Trading S.r.l. unipersonale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56.65" calcext:value-type="float">
            <text:p>56,65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5-02" calcext:value-type="date">
            <text:p>02/05/1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808" calcext:value-type="float">
            <text:p>808,00</text:p>
          </table:table-cell>
          <table:table-cell office:value-type="string" calcext:value-type="string">
            <text:p>ZET-TRE S.r.l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645.2" calcext:value-type="float">
            <text:p>645,20</text:p>
          </table:table-cell>
          <table:table-cell office:value-type="string" calcext:value-type="string">
            <text:p>GRAVINA TOMMAS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ese per visite mediche dipendenti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32509.45" calcext:value-type="float">
            <text:p>32.509,45</text:p>
          </table:table-cell>
          <table:table-cell office:value-type="string" calcext:value-type="string">
            <text:p>GEOMETAL S.r.l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000" calcext:value-type="float">
            <text:p>1.00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onsulenze amministrative e gestionali</text:p>
          </table:table-cell>
        </table:table-row>
        <table:table-row table:style-name="ro2">
          <table:table-cell office:value-type="float" office:value="313.78" calcext:value-type="float">
            <text:p>313,78</text:p>
          </table:table-cell>
          <table:table-cell office:value-type="string" calcext:value-type="string">
            <text:p>Punto 3C S.r.l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prodotti igiene personale</text:p>
          </table:table-cell>
        </table:table-row>
        <table:table-row table:style-name="ro2">
          <table:table-cell office:value-type="float" office:value="600" calcext:value-type="float">
            <text:p>60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cchine ufficio elettron.digitali</text:p>
          </table:table-cell>
        </table:table-row>
        <table:table-row table:style-name="ro2">
          <table:table-cell office:value-type="float" office:value="819.67" calcext:value-type="float">
            <text:p>819,67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cchine ufficio elettron.digitali</text:p>
          </table:table-cell>
        </table:table-row>
        <table:table-row table:style-name="ro2">
          <table:table-cell office:value-type="float" office:value="159.53" calcext:value-type="float">
            <text:p>159,53</text:p>
          </table:table-cell>
          <table:table-cell office:value-type="string" calcext:value-type="string">
            <text:p>Marchi S.p.A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450" calcext:value-type="float">
            <text:p>45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noni assistenza software e hardware</text:p>
          </table:table-cell>
        </table:table-row>
        <table:table-row table:style-name="ro2">
          <table:table-cell office:value-type="float" office:value="886.03" calcext:value-type="float">
            <text:p>886,03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811.12" calcext:value-type="float">
            <text:p>811,12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25" calcext:value-type="float">
            <text:p>625,00</text:p>
          </table:table-cell>
          <table:table-cell office:value-type="string" calcext:value-type="string">
            <text:p>Clemos di Mongera Claudio &amp; C. S.n.c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914.46" calcext:value-type="float">
            <text:p>914,46</text:p>
          </table:table-cell>
          <table:table-cell office:value-type="string" calcext:value-type="string">
            <text:p>SERVIZI ITALIA Sp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618.72" calcext:value-type="float">
            <text:p>618,72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1528.74" calcext:value-type="float">
            <text:p>1.528,74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078.37" calcext:value-type="float">
            <text:p>1.078,37</text:p>
          </table:table-cell>
          <table:table-cell office:value-type="string" calcext:value-type="string">
            <text:p>GI.BO. Srl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654.26" calcext:value-type="float">
            <text:p>1.654,26</text:p>
          </table:table-cell>
          <table:table-cell office:value-type="string" calcext:value-type="string">
            <text:p>*M.GUARNIER SP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-540.75" calcext:value-type="float">
            <text:p>-540,75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7664.14" calcext:value-type="float">
            <text:p>7.664,14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900" calcext:value-type="float">
            <text:p>1.900,00</text:p>
          </table:table-cell>
          <table:table-cell office:value-type="string" calcext:value-type="string">
            <text:p>ZET-TRE S.r.l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371" calcext:value-type="float">
            <text:p>371,00</text:p>
          </table:table-cell>
          <table:table-cell office:value-type="string" calcext:value-type="string">
            <text:p>Idrotec Fiemme S.r.l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56" calcext:value-type="float">
            <text:p>56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769.54" calcext:value-type="float">
            <text:p>769,54</text:p>
          </table:table-cell>
          <table:table-cell office:value-type="string" calcext:value-type="string">
            <text:p>Peretti Massimiliano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948.85" calcext:value-type="float">
            <text:p>948,85</text:p>
          </table:table-cell>
          <table:table-cell office:value-type="string" calcext:value-type="string">
            <text:p>Peretti Massimiliano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72" calcext:value-type="float">
            <text:p>17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022.9" calcext:value-type="float">
            <text:p>1.022,90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13549.55" calcext:value-type="float">
            <text:p>13.549,55</text:p>
          </table:table-cell>
          <table:table-cell office:value-type="string" calcext:value-type="string">
            <text:p>CBA Informatica S.r.l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anoni assistenza software e hardware</text:p>
          </table:table-cell>
        </table:table-row>
        <table:table-row table:style-name="ro2">
          <table:table-cell office:value-type="float" office:value="4598" calcext:value-type="float">
            <text:p>4.598,00</text:p>
          </table:table-cell>
          <table:table-cell office:value-type="string" calcext:value-type="string">
            <text:p>Arredamenti Defrancesco di Defrancesco Nicola &amp; C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ornitori c/fatture da ricevere</text:p>
          </table:table-cell>
        </table:table-row>
        <table:table-row table:style-name="ro2">
          <table:table-cell office:value-type="float" office:value="829.88" calcext:value-type="float">
            <text:p>829,8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863.37" calcext:value-type="float">
            <text:p>863,37</text:p>
          </table:table-cell>
          <table:table-cell office:value-type="string" calcext:value-type="string">
            <text:p>Gabrielli Giuseppe - Antincend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e estintori</text:p>
          </table:table-cell>
        </table:table-row>
        <table:table-row table:style-name="ro2">
          <table:table-cell office:value-type="float" office:value="123.2" calcext:value-type="float">
            <text:p>123,20</text:p>
          </table:table-cell>
          <table:table-cell office:value-type="string" calcext:value-type="string">
            <text:p>Gabrielli Giuseppe - Antincend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e estintori</text:p>
          </table:table-cell>
        </table:table-row>
        <table:table-row table:style-name="ro2">
          <table:table-cell office:value-type="float" office:value="445.24" calcext:value-type="float">
            <text:p>445,2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889.96" calcext:value-type="float">
            <text:p>889,96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91.86" calcext:value-type="float">
            <text:p>691,8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5100" calcext:value-type="float">
            <text:p>5.100,00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5-02" calcext:value-type="date">
            <text:p>02/05/1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380.76" calcext:value-type="float">
            <text:p>380,76</text:p>
          </table:table-cell>
          <table:table-cell office:value-type="string" calcext:value-type="string">
            <text:p>EUREKA Sas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600" calcext:value-type="float">
            <text:p>600,0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05" calcext:value-type="float">
            <text:p>105,00</text:p>
          </table:table-cell>
          <table:table-cell office:value-type="string" calcext:value-type="string">
            <text:p>ACS Data Systems SP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i macchine ufficio</text:p>
          </table:table-cell>
        </table:table-row>
        <table:table-row table:style-name="ro2">
          <table:table-cell office:value-type="float" office:value="345.66" calcext:value-type="float">
            <text:p>345,66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140.07" calcext:value-type="float">
            <text:p>140,07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58.47" calcext:value-type="float">
            <text:p>58,47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707.48" calcext:value-type="float">
            <text:p>707,48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830.74" calcext:value-type="float">
            <text:p>830,74</text:p>
          </table:table-cell>
          <table:table-cell office:value-type="string" calcext:value-type="string">
            <text:p>TECNOAIR S.r.l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string" calcext:value-type="string">
            <text:p>I.&amp;S. INGEGNERIA E SICUREZZA <text:s/>DEGASPERI SRL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51.89" calcext:value-type="float">
            <text:p>51,89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5-15" calcext:value-type="date">
            <text:p>15/05/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4660.63" calcext:value-type="float">
            <text:p>4.660,63</text:p>
          </table:table-cell>
          <table:table-cell table:style-name="ce5" office:value-type="string" calcext:value-type="string">
            <text:p>Eneco Energia Ecologica s.r.l.</text:p>
          </table:table-cell>
          <table:table-cell office:value-type="date" office:date-value="2017-05-26" calcext:value-type="date">
            <text:p>26/05/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5-31" calcext:value-type="date">
            <text:p>31/05/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110" calcext:value-type="float">
            <text:p>110,00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3974.6" calcext:value-type="float">
            <text:p>3.974,60</text:p>
          </table:table-cell>
          <table:table-cell office:value-type="string" calcext:value-type="string">
            <text:p>Sistemi Idro Termici di Varesco Michele &amp; C. S.N.C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119.03" calcext:value-type="float">
            <text:p>1.119,03</text:p>
          </table:table-cell>
          <table:table-cell office:value-type="string" calcext:value-type="string">
            <text:p>Morandini Luigi Studio di Architett.e Urbanistic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232.33" calcext:value-type="float">
            <text:p>1.232,33</text:p>
          </table:table-cell>
          <table:table-cell office:value-type="string" calcext:value-type="string">
            <text:p>Morandini Luigi Studio di Architett.e Urbanistic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217.88" calcext:value-type="float">
            <text:p>1.217,88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72" calcext:value-type="float">
            <text:p>7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00" calcext:value-type="float">
            <text:p>20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614.54" calcext:value-type="float">
            <text:p>614,54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853.95" calcext:value-type="float">
            <text:p>853,95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939.28" calcext:value-type="float">
            <text:p>939,28</text:p>
          </table:table-cell>
          <table:table-cell office:value-type="string" calcext:value-type="string">
            <text:p>SERVIZI ITALIA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634.09" calcext:value-type="float">
            <text:p>634,09</text:p>
          </table:table-cell>
          <table:table-cell office:value-type="string" calcext:value-type="string">
            <text:p>*M.GUARNIER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materiali di consumo cucina</text:p>
          </table:table-cell>
        </table:table-row>
        <table:table-row table:style-name="ro2">
          <table:table-cell office:value-type="float" office:value="163.8" calcext:value-type="float">
            <text:p>163,80</text:p>
          </table:table-cell>
          <table:table-cell office:value-type="string" calcext:value-type="string">
            <text:p>ZET-TRE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264" calcext:value-type="float">
            <text:p>264,00</text:p>
          </table:table-cell>
          <table:table-cell office:value-type="string" calcext:value-type="string">
            <text:p>Cooperativa Apogeo Musica e Spettacolo S.C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1462.12" calcext:value-type="float">
            <text:p>1.462,12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95" calcext:value-type="float">
            <text:p>95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745.26" calcext:value-type="float">
            <text:p>745,2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944.4" calcext:value-type="float">
            <text:p>944,4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98.36" calcext:value-type="float">
            <text:p>98,36</text:p>
          </table:table-cell>
          <table:table-cell office:value-type="string" calcext:value-type="string">
            <text:p>FARMACIA PASI SNC DI PASI LUISA &amp; C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-65.54" calcext:value-type="float">
            <text:p>-65,54</text:p>
          </table:table-cell>
          <table:table-cell office:value-type="string" calcext:value-type="string">
            <text:p>*M.GUARNIER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materiali di consumo cucina</text:p>
          </table:table-cell>
        </table:table-row>
        <table:table-row table:style-name="ro2">
          <table:table-cell office:value-type="float" office:value="102.83" calcext:value-type="float">
            <text:p>102,83</text:p>
          </table:table-cell>
          <table:table-cell office:value-type="string" calcext:value-type="string">
            <text:p>*Hagleitner Hygiene Italia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90.06" calcext:value-type="float">
            <text:p>90,06</text:p>
          </table:table-cell>
          <table:table-cell office:value-type="string" calcext:value-type="string">
            <text:p>MANDACARU' ONLUS SCS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34.01" calcext:value-type="float">
            <text:p>134,01</text:p>
          </table:table-cell>
          <table:table-cell office:value-type="string" calcext:value-type="string">
            <text:p>Marchi S.p.A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494.98" calcext:value-type="float">
            <text:p>494,98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48.37" calcext:value-type="float">
            <text:p>148,37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4.26" calcext:value-type="float">
            <text:p>24,26</text:p>
          </table:table-cell>
          <table:table-cell table:style-name="ce5" office:value-type="string" calcext:value-type="string">
            <text:p>Fiemme Servizi S.p.a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ifiuti solidi urbani</text:p>
          </table:table-cell>
        </table:table-row>
        <table:table-row table:style-name="ro2">
          <table:table-cell office:value-type="float" office:value="1830.35" calcext:value-type="float">
            <text:p>1.830,35</text:p>
          </table:table-cell>
          <table:table-cell office:value-type="string" calcext:value-type="string">
            <text:p>*M.GUARNIER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7301.69" calcext:value-type="float">
            <text:p>7.301,69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80.92" calcext:value-type="float">
            <text:p>280,92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89.14" calcext:value-type="float">
            <text:p>289,14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369.76" calcext:value-type="float">
            <text:p>2.369,76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18.87" calcext:value-type="float">
            <text:p>18,87</text:p>
          </table:table-cell>
          <table:table-cell office:value-type="string" calcext:value-type="string">
            <text:p>*M.GUARNIER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materiali di consumo cucina</text:p>
          </table:table-cell>
        </table:table-row>
        <table:table-row table:style-name="ro2">
          <table:table-cell office:value-type="float" office:value="86.54" calcext:value-type="float">
            <text:p>86,54</text:p>
          </table:table-cell>
          <table:table-cell office:value-type="string" calcext:value-type="string">
            <text:p>FARMACIA PASI SNC DI PASI LUISA &amp; C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43.76" calcext:value-type="float">
            <text:p>143,76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6-15" calcext:value-type="date">
            <text:p>15/06/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94.66" calcext:value-type="float">
            <text:p>94,66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6-15" calcext:value-type="date">
            <text:p>15/06/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497.98" calcext:value-type="float">
            <text:p>497,9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211.5" calcext:value-type="float">
            <text:p>211,50</text:p>
          </table:table-cell>
          <table:table-cell office:value-type="string" calcext:value-type="string">
            <text:p>Sanitaria Tanzi Paolo S.n.c. di Tanzi P.&amp; C.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500" calcext:value-type="float">
            <text:p>500,0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145.86" calcext:value-type="float">
            <text:p>1.145,8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46" calcext:value-type="float">
            <text:p>746,00</text:p>
          </table:table-cell>
          <table:table-cell office:value-type="string" calcext:value-type="string">
            <text:p>Clemos di Mongera Claudio &amp; C. S.n.c.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95" calcext:value-type="float">
            <text:p>95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644.44" calcext:value-type="float">
            <text:p>644,4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293.7" calcext:value-type="float">
            <text:p>293,7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15963.04" calcext:value-type="float">
            <text:p>15.963,04</text:p>
          </table:table-cell>
          <table:table-cell table:style-name="ce5" office:value-type="string" calcext:value-type="string">
            <text:p>Fiemme Servizi S.p.a.</text:p>
          </table:table-cell>
          <table:table-cell office:value-type="date" office:date-value="2017-06-14" calcext:value-type="date">
            <text:p>14/06/1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ebiti diversi</text:p>
          </table:table-cell>
        </table:table-row>
        <table:table-row table:style-name="ro2">
          <table:table-cell office:value-type="float" office:value="3674.44" calcext:value-type="float">
            <text:p>3.674,44</text:p>
          </table:table-cell>
          <table:table-cell table:style-name="ce5" office:value-type="string" calcext:value-type="string">
            <text:p>Eneco Energia Ecologica s.r.l.</text:p>
          </table:table-cell>
          <table:table-cell office:value-type="date" office:date-value="2017-06-20" calcext:value-type="date">
            <text:p>20/06/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46.89" calcext:value-type="float">
            <text:p>46,89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203.73" calcext:value-type="float">
            <text:p>203,73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6-12" calcext:value-type="date">
            <text:p>12/06/1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as metano</text:p>
          </table:table-cell>
        </table:table-row>
        <table:table-row table:style-name="ro2">
          <table:table-cell office:value-type="float" office:value="44.94" calcext:value-type="float">
            <text:p>44,94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6-15" calcext:value-type="date">
            <text:p>15/06/1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6-30" calcext:value-type="date">
            <text:p>30/06/1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5885.96" calcext:value-type="float">
            <text:p>5.885,96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6-15" calcext:value-type="date">
            <text:p>15/06/1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50.78" calcext:value-type="float">
            <text:p>50,78</text:p>
          </table:table-cell>
          <table:table-cell office:value-type="string" calcext:value-type="string">
            <text:p>A.C.S.M. Trading S.r.l. unipersonale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imborso spese varie</text:p>
          </table:table-cell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6:11:23.5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6:08:56.923000000</meta:creation-date>
    <dc:date>2019-06-03T16:11:58.263000000</dc:date>
    <meta:editing-duration>PT1M8S</meta:editing-duration>
    <meta:editing-cycles>2</meta:editing-cycles>
    <meta:generator>LibreOffice/6.0.2.1$Windows_X86_64 LibreOffice_project/f7f06a8f319e4b62f9bc5095aa112a65d2f3ac89</meta:generator>
    <meta:document-statistic meta:table-count="1" meta:cell-count="788" meta:object-count="0"/>
  </office:meta>
</office:document-meta>
</file>